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, het gebruiken van gronden en/of bouwwerken in strijd met bestemmingsplan, en het veranderen of veranderen van de werking van een inrichting  aan Nijverheidstraat 55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-21-5214. De vergunning is aangevraagd voor het bouwen van een bouwwerk, het gebruiken van gronden en/of bouwwerken in strijd met bestemmingsplan, en het veranderen of veranderen van de werking van een inrichting  aan Nijverheidstraat 55 in E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1 jun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457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7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7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214</meta:user-defined>
    <dc:language>nl</dc:language>
    <meta:user-defined meta:name="OVERHEIDop.locatietype/OVERHEIDop.gebiedsmarkering">Adres</meta:user-defined>
    <meta:user-defined meta:name="DC.title">Aanvraag vergunning voor het bouwen van een bouwwerk, het gebruiken van gronden en/of bouwwerken in strijd met bestemmingsplan, en het veranderen of veranderen van de werking van een inrichting  aan Nijverheidstraat 55 in Eda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579</meta:user-defined>
    <meta:user-defined meta:name="OVERHEIDop.GmbID/DC.identifier">gmb-2021-284579</meta:user-defined>
    <meta:user-defined meta:name="OVERHEIDop.versieInformatie"/>
  </office:meta>
</office:document-meta>
</file>