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uijgoordweg 100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bouwen van een koel/vries loods voor de opslag van vruchtensappen. Ontvangstdatum aanvraag: 13-08-2021 Aanvrager: Amsterdam Container Terminals B.V. Zaaknummer: 10523849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724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575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7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7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724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Ruijgoordweg 100, Amsterdam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575</meta:user-defined>
    <meta:user-defined meta:name="OVERHEIDop.GmbID/DC.identifier">gmb-2021-284575</meta:user-defined>
    <meta:user-defined meta:name="OVERHEIDop.versieInformatie"/>
  </office:meta>
</office:document-meta>
</file>