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(Buitenhaven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ugustus 2021 een aanvraag omgevingsvergunning met zaaknummer <text:span text:style-name="nadrukvet">W-AOV210441 </text:span>hebben ontvangen voor het plaatsen van een trafostation (nautische centrale NST) op de locatie <text:span text:style-name="nadrukvet">Sluizencomplex (Buitenhaven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Sluizencomplex (Buitenhaven)  in Terneu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573</meta:user-defined>
    <meta:user-defined meta:name="OVERHEIDop.GmbID/DC.identifier">gmb-2021-284573</meta:user-defined>
    <meta:user-defined meta:name="OVERHEIDop.versieInformatie"/>
  </office:meta>
</office:document-meta>
</file>