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hoevenweg 3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wijzigen van het bedrijf (verzonden 17 augustus 2021/1259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45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hthoevenweg 32 te Staphors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571</meta:user-defined>
    <meta:user-defined meta:name="OVERHEIDop.GmbID/DC.identifier">gmb-2021-284571</meta:user-defined>
    <meta:user-defined meta:name="OVERHEIDop.versieInformatie"/>
  </office:meta>
</office:document-meta>
</file>