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het bouwen van een bouwwerk aan Rembrandt van Rijnstraat 1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431. De vergunning is aangevraagd voor de activiteit het bouwen van een bouwwerk aan Rembrandt van Rijnstraat 13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7 augustus 2021. 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456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6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6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431</meta:user-defined>
    <dc:language>nl</dc:language>
    <meta:user-defined meta:name="OVERHEIDop.locatietype/OVERHEIDop.gebiedsmarkering">Adres</meta:user-defined>
    <meta:user-defined meta:name="DC.title">Aanvraag vergunning voor de activiteit het bouwen van een bouwwerk aan Rembrandt van Rijnstraat 13 in Volen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68</meta:user-defined>
    <meta:user-defined meta:name="OVERHEIDop.GmbID/DC.identifier">gmb-2021-284568</meta:user-defined>
    <meta:user-defined meta:name="OVERHEIDop.versieInformatie"/>
  </office:meta>
</office:document-meta>
</file>