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ingetrokken aanvraag - realiseren van een belevingstuin - Groeneweg 2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trokken aanvraag</text:span>
            </text:span>
          </text:p>
            <text:list text:style-name="id1-3-2-1-1-2">
              <text:list-item text:style-override="id1-3-2-1-1-2-1">
                <text:number>•</text:number>
                <text:p text:style-name="al">Groeneweg 2, activiteit bouw voor het realiseren van een belevingstuin, ingetrokken 17 augustus 2021</text:p>
              </text:list-item>
            </text:list>
            <text:p text:style-name="last-al">
            <text:span text:style-name="nadrukcur">
              <text:span text:style-name="nadrukcur">Tegen een ingetrokken aanvraag kunt u geen bezwaarschrift indiene</text:span>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456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ingetrokken aanvraag - realiseren van een belevingstuin - Groeneweg 2, Hatt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566</meta:user-defined>
    <meta:user-defined meta:name="OVERHEIDop.GmbID/DC.identifier">gmb-2021-284566</meta:user-defined>
    <meta:user-defined meta:name="OVERHEIDop.versieInformatie"/>
  </office:meta>
</office:document-meta>
</file>