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Zwarte Water Race 2021 op 11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loeproeivereniging Zwarte Water voor het organiseren van een Sloepenroeiwedstrijd ‘Zwarte Water Race 2021’ op 11 september 2021, tussen 10.00 en 16.00 uur, in Kolksluis, Meppelerdiep en Zwarte Water tussen Genemuiden en Hasselt. (verzonden: 18 augustus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56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Zwartewaterland – Verleende evenementenvergunning Zwarte Water Race 2021 op 11 september 2021</meta:user-defined>
    <meta:user-defined meta:name="DCTERMS.W3CDTF/DCTERMS.available">2021-08-23</meta:user-defined>
    <meta:user-defined meta:name="DCTERMS.W3CDTF/OVERHEIDop.jaargang">2021</meta:user-defined>
    <meta:user-defined meta:name="OVERHEIDop.publicationIssue">284565</meta:user-defined>
    <meta:user-defined meta:name="OVERHEIDop.GmbID/DC.identifier">gmb-2021-284565</meta:user-defined>
    <meta:user-defined meta:name="OVERHEIDop.versieInformatie"/>
  </office:meta>
</office:document-meta>
</file>