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Weissenbrink Wein und Bier Fest</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Bronckhorst een besluit genomen op de aanvraag voor een APV vergunning. De aanvraag is geregistreerd onder kenmerk 18766719. De aanvraag gaat over het organiseren van Weissenbrink Wein und Bier Fest op 28 augustus en 29 augustus 2021 aan de Keijenborgseweg 1 in Zelhem. De bezwaartermijn start op 20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56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6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6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ijenborgseweg 1 in Zelhem, het organiseren van Weissenbrink Wein und Bier Fest</meta:user-defined>
    <meta:user-defined meta:name="DCTERMS.W3CDTF/DCTERMS.available">2021-08-23</meta:user-defined>
    <meta:user-defined meta:name="DCTERMS.W3CDTF/OVERHEIDop.jaargang">2021</meta:user-defined>
    <meta:user-defined meta:name="OVERHEIDop.externeBijlage">publiceerbare aanvraag|exb-2021-50116</meta:user-defined>
    <meta:user-defined meta:name="OVERHEIDop.externeBijlage">Publiceerbaar besluit|exb-2021-50117</meta:user-defined>
    <meta:user-defined meta:name="OVERHEIDop.publicationIssue">284560</meta:user-defined>
    <meta:user-defined meta:name="OVERHEIDop.GmbID/DC.identifier">gmb-2021-284560</meta:user-defined>
    <meta:user-defined meta:name="OVERHEIDop.versieInformatie"/>
  </office:meta>
</office:document-meta>
</file>