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weg 9 in Heerde: het handelen is strijd met regels ruimtelijke ordening voor het renoveren en uitbreiden van de woning en het kappen van vijf bom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augustus 2021 een aanvraag omgevingsvergunning heeft ontvangen voor het handelen is strijd met regels ruimtelijke ordening voor het renoveren en uitbreiden van de woning en het kappen van vijf bomen op het perceel Engweg 9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455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529854</meta:user-defined>
    <meta:user-defined meta:name="DCTERMS.abstract">Aanvraag omgevingsvergunning Engweg 9 in Heerde: het handelen is strijd met regels ruimtelijke ordening voor het renoveren en uitbreiden van de woning en het kappen van vijf bomen</meta:user-defined>
    <dc:language>nl</dc:language>
    <meta:user-defined meta:name="OVERHEIDop.locatietype/OVERHEIDop.gebiedsmarkering">Adres</meta:user-defined>
    <meta:user-defined meta:name="DC.title">Aanvraag omgevingsvergunning Engweg 9 in Heerde: het handelen is strijd met regels ruimtelijke ordening voor het renoveren en uitbreiden van de woning en het kappen van vijf bomen</meta:user-defined>
    <meta:user-defined meta:name="DCTERMS.W3CDTF/DCTERMS.available">2021-08-24</meta:user-defined>
    <meta:user-defined meta:name="DCTERMS.W3CDTF/OVERHEIDop.jaargang">2021</meta:user-defined>
    <meta:user-defined meta:name="OVERHEIDop.publicationIssue">284559</meta:user-defined>
    <meta:user-defined meta:name="OVERHEIDop.GmbID/DC.identifier">gmb-2021-284559</meta:user-defined>
    <meta:user-defined meta:name="OVERHEIDop.versieInformatie"/>
  </office:meta>
</office:document-meta>
</file>