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het bouwen van een bouwwerk aan De Krommert 72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_WABO-21-5430. De vergunning is aangevraagd voor de activiteit het bouwen van een bouwwerk aan De Krommert 72 in Oosthuizen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7 augustus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455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5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5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1-5430</meta:user-defined>
    <dc:language>nl</dc:language>
    <meta:user-defined meta:name="OVERHEIDop.locatietype/OVERHEIDop.gebiedsmarkering">Adres</meta:user-defined>
    <meta:user-defined meta:name="DC.title">Aanvraag vergunning voor de activiteit het bouwen van een bouwwerk aan De Krommert 72 in Oosthuiz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552</meta:user-defined>
    <meta:user-defined meta:name="OVERHEIDop.GmbID/DC.identifier">gmb-2021-284552</meta:user-defined>
    <meta:user-defined meta:name="OVERHEIDop.versieInformatie"/>
  </office:meta>
</office:document-meta>
</file>