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jouwerterdyk 11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ugustus 2021 besloten om de beslistermijn voor de aanvraag met zaaknummer V-20210338 voor een omgevingsvergunning op locatie Ljouwerterdyk 11 in Marsum te verlengen voor een periode van maximaal 6 weken. De aanvraag betreft het realiseren van een appartement in een boerder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54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jouwerterdyk 11 in Mars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41</meta:user-defined>
    <meta:user-defined meta:name="OVERHEIDop.GmbID/DC.identifier">gmb-2021-284541</meta:user-defined>
    <meta:user-defined meta:name="OVERHEIDop.versieInformatie"/>
  </office:meta>
</office:document-meta>
</file>