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chtertuin Joke Smi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839</text:span>
          </text:p>
            <text:p text:style-name="common-al">Gemeente Amstelveen heeft op 21 juli 2021 een melding klein evenement ontvangen voor Straat BBQ op 21 augustus 2021. De locatie is Achtertuin Joke Smi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53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chtertuin Joke Smitlaa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33</meta:user-defined>
    <meta:user-defined meta:name="OVERHEIDop.GmbID/DC.identifier">gmb-2021-284533</meta:user-defined>
    <meta:user-defined meta:name="OVERHEIDop.versieInformatie"/>
  </office:meta>
</office:document-meta>
</file>