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artinusweg 29 te Herwen het organiseren van het schuttersfeest/kermis in Herwen van 10 tot en met 13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1 een besluit genomen op de aanvraag met zaaknummer HZ_EV-2021-1444 voor een evenementenvergunning op locatie Martinusweg 29 te Herw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0 augustus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4532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3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3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Martinusweg 29 te Herwen het organiseren van het schuttersfeest/kermis in Herwen van 10 tot en met 13 september 2022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532</meta:user-defined>
    <meta:user-defined meta:name="OVERHEIDop.GmbID/DC.identifier">gmb-2021-284532</meta:user-defined>
    <meta:user-defined meta:name="OVERHEIDop.versieInformatie"/>
  </office:meta>
</office:document-meta>
</file>