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ttem - aanvraag omgevingsvergunning - uitbreiden van de woning - Lübeck 20, Hatt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en</text:span>
          </text:p>
            <text:list text:style-name="id1-3-2-1-1-2">
              <text:list-item text:style-override="id1-3-2-1-1-2-1">
                <text:number>•</text:number>
                <text:p text:style-name="al">Lübeck 20, activiteit bouw voor het uitbreiden van de woning, ingekomen 17 augustus 2021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284526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526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526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Hattem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Hattem - aanvraag omgevingsvergunning - uitbreiden van de woning - Lübeck 20, Hattem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4526</meta:user-defined>
    <meta:user-defined meta:name="OVERHEIDop.GmbID/DC.identifier">gmb-2021-284526</meta:user-defined>
    <meta:user-defined meta:name="OVERHEIDop.versieInformatie"/>
  </office:meta>
</office:document-meta>
</file>