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Jorisstraat 28 in Oost West En Middelbeers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Jorisstraat 28 in Oost West En Middelbeers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18 augustus 2021</text:p>
            <text:p text:style-name="common-al">
            <text:span text:style-name="nadrukvet">Zaaknummer:</text:span>
          </text:p>
            <text:p text:style-name="common-al">OIR-2021-07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452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2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2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t. Jorisstraat 28 in Oost West En Middelbeers, verbouwen en uitbreiden van een woning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524</meta:user-defined>
    <meta:user-defined meta:name="OVERHEIDop.GmbID/DC.identifier">gmb-2021-284524</meta:user-defined>
    <meta:user-defined meta:name="OVERHEIDop.versieInformatie"/>
  </office:meta>
</office:document-meta>
</file>