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rouwersdam (Triathlon GO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de Triathlon GO 2021 op de Brouwersdam waarbij start en finish is nabij Zeil- en surfcentrum Brouwersdam, Ossenhoek 1 in Ouddorp. De vergunning geldt op 25 september 2021 van 08.00 tot 18.00 uur. De verzenddatum is 17 augustus 2021 en het referentienummer is Z-20-1230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2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ddorp, Brouwersdam (Triathlon GO 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522</meta:user-defined>
    <meta:user-defined meta:name="OVERHEIDop.GmbID/DC.identifier">gmb-2021-284522</meta:user-defined>
    <meta:user-defined meta:name="OVERHEIDop.versieInformatie"/>
  </office:meta>
</office:document-meta>
</file>