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kelhoek 11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Winkelhoek 11, 9601EX, legalisering schutting, pergola en overkapping, 18 augustus 2021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84521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521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521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inkelhoek 11 Hoogezand aanvraag omgevingsvergunning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4521</meta:user-defined>
    <meta:user-defined meta:name="OVERHEIDop.GmbID/DC.identifier">gmb-2021-284521</meta:user-defined>
    <meta:user-defined meta:name="OVERHEIDop.versieInformatie"/>
  </office:meta>
</office:document-meta>
</file>