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iesburgerweg 14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met zaaknummer OV-2021-2901 voor een omgevingsvergunning op de locatie Vriesburgerweg 14 te Nijeholtpade. De vergunning is verleend. Het besluit betreft:</text:p>
            <text:p text:style-name="common-al">het plaatsen van een kleine windturbin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0 augustus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451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1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1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riesburgerweg 14 te Nijeholtpad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17</meta:user-defined>
    <meta:user-defined meta:name="OVERHEIDop.GmbID/DC.identifier">gmb-2021-284517</meta:user-defined>
    <meta:user-defined meta:name="OVERHEIDop.versieInformatie"/>
  </office:meta>
</office:document-meta>
</file>