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weigerde omgevingsvergunning Deken van der Cammenweg 17, 5384 L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weigeren omgevingsvergunning voor het oprichten van een carport en handelen in strijd met regels ruimtelijke ordening</text:p>
            <text:p text:style-name="common-al"/>
            <text:p text:style-name="common-al">Verzenddatum: 19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451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geweigerde omgevingsvergunning Deken van der Cammenweg 17, 5384 LV te Heesch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514</meta:user-defined>
    <meta:user-defined meta:name="OVERHEIDop.GmbID/DC.identifier">gmb-2021-284514</meta:user-defined>
    <meta:user-defined meta:name="OVERHEIDop.versieInformatie"/>
  </office:meta>
</office:document-meta>
</file>