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in-/uitrit, Carel Fabritiusstr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maken en/of veranderen van een in-/uitrit, aan de Carel Fabritiusstraat 2 te Brunssum.</text:p>
            <text:p text:style-name="common-al">Dossiernummer: 212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sept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451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1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1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in-/uitrit, Carel Fabritiusstrat 2, Brunssum</meta:user-defined>
    <meta:user-defined meta:name="DCTERMS.W3CDTF/DCTERMS.available">2021-08-25</meta:user-defined>
    <meta:user-defined meta:name="DCTERMS.W3CDTF/OVERHEIDop.jaargang">2021</meta:user-defined>
    <meta:user-defined meta:name="OVERHEIDop.publicationIssue">284512</meta:user-defined>
    <meta:user-defined meta:name="OVERHEIDop.GmbID/DC.identifier">gmb-2021-284512</meta:user-defined>
    <meta:user-defined meta:name="OVERHEIDop.versieInformatie"/>
  </office:meta>
</office:document-meta>
</file>