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dak met dakkapellen, Julianastraat 47 en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een dak met dakkapellen, aan de Julianastraat 47 en 49 te Brunssum.</text:p>
            <text:p text:style-name="common-al">Dossiernummer: 21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5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nieuwen van een dak met dakkapellen, Julianastraat 47 en 49, Brunssum</meta:user-defined>
    <meta:user-defined meta:name="DCTERMS.W3CDTF/DCTERMS.available">2021-08-25</meta:user-defined>
    <meta:user-defined meta:name="DCTERMS.W3CDTF/OVERHEIDop.jaargang">2021</meta:user-defined>
    <meta:user-defined meta:name="OVERHEIDop.publicationIssue">284505</meta:user-defined>
    <meta:user-defined meta:name="OVERHEIDop.GmbID/DC.identifier">gmb-2021-284505</meta:user-defined>
    <meta:user-defined meta:name="OVERHEIDop.versieInformatie"/>
  </office:meta>
</office:document-meta>
</file>