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ustenburgerstraat 296-H 1073 G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ustenburgerstraat 296-H 1073 GM Amsterdam: voor het onderkelderen van de woningen Rustenburgerstraat 296 H en 298 H, alsmede het uitbreiden van de begane grond en het vergroten van een dakterras van de woning Rustenburgerstraat 298, verzonden op 31 december 2020, Dossiernummer Z2020-Z014092 / OLO-nummer 5542879.</text:p>
            <text:p text:style-name="last-al">Door dit besluit is de beslistermijn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5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5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5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onderkelderen van de woningen Rustenburgerstraat 296 H en 298 H, alsmede het uitbreiden van de begane grond en het vergroten van een dakterras van</meta:user-defined>
    <dc:language>nl</dc:language>
    <meta:user-defined meta:name="OVERHEID.EPSG28992/DC.spatial">121497.000090951 485026.000460261</meta:user-defined>
    <meta:user-defined meta:name="DC.title">Verlenging beslistermijn omgevingsvergunning Rustenburgerstraat 296-H 1073 GM Amsterdam</meta:user-defined>
    <meta:user-defined meta:name="OVERHEID.PostcodeHuisnummer/OVERHEIDop.postcodeHuisnummer">1073GM 296</meta:user-defined>
    <meta:user-defined meta:name="OVERHEIDop.straatnaam">Rustenburgerstraat</meta:user-defined>
    <meta:user-defined meta:name="OVERHEIDop.woonplaats">Amsterdam</meta:user-defined>
    <meta:user-defined meta:name="DCTERMS.W3CDTF/DCTERMS.available">2021-01-05</meta:user-defined>
    <meta:user-defined meta:name="DCTERMS.W3CDTF/OVERHEIDop.jaargang">2021</meta:user-defined>
    <meta:user-defined meta:name="OVERHEIDop.publicationIssue">2845</meta:user-defined>
    <meta:user-defined meta:name="OVERHEIDop.GmbID/DC.identifier">gmb-2021-2845</meta:user-defined>
    <meta:user-defined meta:name="OVERHEIDop.versieInformatie"/>
  </office:meta>
</office:document-meta>
</file>