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 dak met dakkapellen, Jupiterstraat 7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nieuw plaatsen van een zadeldak met aan beide kanten een dakkapel op de bestaande garage, aan de Jupiterstraat 71 te Brunssum.</text:p>
            <text:p text:style-name="common-al">Dossiernummer: 211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4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nieuw dak met dakkapellen, Jupiterstraat 71, Brunssum</meta:user-defined>
    <meta:user-defined meta:name="DCTERMS.W3CDTF/DCTERMS.available">2021-08-25</meta:user-defined>
    <meta:user-defined meta:name="DCTERMS.W3CDTF/OVERHEIDop.jaargang">2021</meta:user-defined>
    <meta:user-defined meta:name="OVERHEIDop.publicationIssue">284498</meta:user-defined>
    <meta:user-defined meta:name="OVERHEIDop.GmbID/DC.identifier">gmb-2021-284498</meta:user-defined>
    <meta:user-defined meta:name="OVERHEIDop.versieInformatie"/>
  </office:meta>
</office:document-meta>
</file>