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10 te Muiderberg</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het vervangen van de kap en de kozijnen alsmede het verhogen van de nok en het uitbreiden van het hoofdgebouw aan de achtergevel op locatie Brink 10 te Muiderberg. De aanvraag is geregistreerd onder zaaknummer HZ_WABO-21-16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49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 10 te Muiderberg</meta:user-defined>
    <meta:user-defined meta:name="DCTERMS.W3CDTF/DCTERMS.available">2021-08-23</meta:user-defined>
    <meta:user-defined meta:name="DCTERMS.W3CDTF/OVERHEIDop.jaargang">2021</meta:user-defined>
    <meta:user-defined meta:name="OVERHEIDop.publicationIssue">284497</meta:user-defined>
    <meta:user-defined meta:name="OVERHEIDop.GmbID/DC.identifier">gmb-2021-284497</meta:user-defined>
    <meta:user-defined meta:name="OVERHEIDop.versieInformatie"/>
  </office:meta>
</office:document-meta>
</file>