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Water Muze Festival, 21 augustus 2021, Mastenmakersstraat Zwar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Stichting Water Muze Festival, voor een muziekevenement ‘Water Muze Festival’ op 21 augustus 2021, tussen 14.00 en 00.30 uur bij het Botterhuus/de Mastenmakersstraat 17a te Zwartsluis (verzonden: 18 augustus 202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449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Zwartewaterland – Verleende evenementenvergunning Water Muze Festival, 21 augustus 2021, Mastenmakersstraat Zwartsluis</meta:user-defined>
    <meta:user-defined meta:name="DCTERMS.W3CDTF/DCTERMS.available">2021-08-23</meta:user-defined>
    <meta:user-defined meta:name="DCTERMS.W3CDTF/OVERHEIDop.jaargang">2021</meta:user-defined>
    <meta:user-defined meta:name="OVERHEIDop.publicationIssue">284494</meta:user-defined>
    <meta:user-defined meta:name="OVERHEIDop.GmbID/DC.identifier">gmb-2021-284494</meta:user-defined>
    <meta:user-defined meta:name="OVERHEIDop.versieInformatie"/>
  </office:meta>
</office:document-meta>
</file>