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ydwende 54 9204K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54 9204KG Drachten, de kap van een boom, ontvangen: 19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449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9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9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ydwende 54 9204KG Drachten, de kap van een boom, ontvangen: 19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ydwende 54 9204KG Drach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93</meta:user-defined>
    <meta:user-defined meta:name="OVERHEIDop.GmbID/DC.identifier">gmb-2021-284493</meta:user-defined>
    <meta:user-defined meta:name="OVERHEIDop.versieInformatie"/>
  </office:meta>
</office:document-meta>
</file>