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indervakantiewerk Nuth  Spoorstraat 72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0 augustus 2021 een besluit genomen op de aanvraag met zaaknummer APV-2021-095 voor het organiseren van het Kindervakantiewerk in Nuth van 23 t/m 27 augustus 2021 op locatie Spoorstraat 72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4488</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88</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88</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Kindervakantiewerk Nuth  Spoorstraat 72 in Nuth</meta:user-defined>
    <meta:user-defined meta:name="DCTERMS.W3CDTF/DCTERMS.available">2021-08-23</meta:user-defined>
    <meta:user-defined meta:name="DCTERMS.W3CDTF/OVERHEIDop.jaargang">2021</meta:user-defined>
    <meta:user-defined meta:name="OVERHEIDop.publicationIssue">284488</meta:user-defined>
    <meta:user-defined meta:name="OVERHEIDop.GmbID/DC.identifier">gmb-2021-284488</meta:user-defined>
    <meta:user-defined meta:name="OVERHEIDop.versieInformatie"/>
  </office:meta>
</office:document-meta>
</file>