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Kluis 12b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1 een besluit genomen op de aanvraag met zaaknummer OV 21130 voor een omgevingsvergunning op locatie de Kluis 12b te Heez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0 augustus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84483</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83</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83</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sluit op aanvraag omgevingsvergunning voor het oprichten van een woonhuis met bedrijfshal op de locatie de Kluis 12b te Heeze</meta:user-defined>
    <dc:language>nl</dc:language>
    <meta:user-defined meta:name="OVERHEIDop.locatietype/OVERHEIDop.gebiedsmarkering">Perceel</meta:user-defined>
    <meta:user-defined meta:name="DC.title">Kennisgeving besluit op aanvraag omgevingsvergunning de Kluis 12b te Heeze</meta:user-defined>
    <meta:user-defined meta:name="DCTERMS.W3CDTF/DCTERMS.available">2021-08-23</meta:user-defined>
    <meta:user-defined meta:name="DCTERMS.W3CDTF/OVERHEIDop.jaargang">2021</meta:user-defined>
    <meta:user-defined meta:name="OVERHEIDop.externeBijlage">1428524 beschikking|exb-2021-50095</meta:user-defined>
    <meta:user-defined meta:name="OVERHEIDop.publicationIssue">284483</meta:user-defined>
    <meta:user-defined meta:name="OVERHEIDop.GmbID/DC.identifier">gmb-2021-284483</meta:user-defined>
    <meta:user-defined meta:name="OVERHEIDop.versieInformatie"/>
  </office:meta>
</office:document-meta>
</file>