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(kenmerk 756399) Stompwijkseweg 27 Leidschendam sport, spel en springkussens,stormbaan en waterprogramma 25 tot 29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en verleend voor sport, spel en springkussens,stormbaan en waterprogramma 25 tot 29 augustus 2021.</text:p>
            <text:p text:style-name="common-al">
            <text:span text:style-name="nadrukvet">Datum bekendmaking besluit: </text:span>19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47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7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7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en (kenmerk 756399) Stompwijkseweg 27 Leidschendam sport, spel en springkussens,stormbaan en waterprogramma 25 tot 29 augustus 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470</meta:user-defined>
    <meta:user-defined meta:name="OVERHEIDop.GmbID/DC.identifier">gmb-2021-284470</meta:user-defined>
    <meta:user-defined meta:name="OVERHEIDop.versieInformatie"/>
  </office:meta>
</office:document-meta>
</file>