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Verleende evenementenvergunning voor buurtbarbecue op 27 augustus 2021 in Dr. Baxstraat, Genemuid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wartewaterland heeft een vergunning verleend voor een evenement (artikel 2:25 van de Algemene Plaatselijke Verordening) aan:</text:p>
            <text:list text:style-name="id1-3-2-1-1-2">
              <text:list-item text:style-override="id1-3-2-1-1-2-1">
                <text:number>•</text:number>
                <text:p text:style-name="al">Bewoners uit de Dr. Baxstraat voor het houden van een buurtbarbecue op 27 augustus, tussen 16.00 tot 00.00 uur, Dr. Baxstraat, Genemuiden (verzonden: 18 augustus 2021).</text:p>
              </text:list-item>
            </text:list>
            <text:p text:style-name="common-al"/>
            <text:p text:style-name="common-al">
            <text:span text:style-name="nadrukvet">Bezwaar </text:span>
          </text:p>
            <text:p text:style-name="common-al">Gedurende een termijn van zes weken na de hierboven gestelde datum kunnen belanghebbenden tegen dit besluit een gemotiveerd bezwaarschrift indienen bij de burgemeester.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Burgemeester van de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8">
              <text:list-item text:style-override="id1-3-2-1-1-8-1">
                <text:number>•</text:number>
                <text:p text:style-name="al">uw naam, adres en telefoonnummer </text:p>
              </text:list-item>
              <text:list-item text:style-override="id1-3-2-1-1-8-2">
                <text:number>•</text:number>
                <text:p text:style-name="al">de datum waarop u het bezwaarschrift schrijft </text:p>
              </text:list-item>
              <text:list-item text:style-override="id1-3-2-1-1-8-3">
                <text:number>•</text:number>
                <text:p text:style-name="al">een omschrijving van het besluit waartegen u bezwaar maakt. U kunt ook een kopie meesturen, of het referentienummer van het besluit doorgeven. </text:p>
              </text:list-item>
              <text:list-item text:style-override="id1-3-2-1-1-8-4">
                <text:number>•</text:number>
                <text:p text:style-name="al">de reden voor uw bezwaar </text:p>
              </text:list-item>
              <text:list-item text:style-override="id1-3-2-1-1-8-5">
                <text:number>•</text:number>
                <text:p text:style-name="al">uw handtekening  </text:p>
              </text:list-item>
            </text:list>
            <text:p text:style-name="common-al">Het bezwaarschrift moet u binnen zes weken na de verzenddatum van het besluit indienen. Wanneer wij uw bezwaar te laat ontvangen, kunnen we het niet meer in behandeling nemen.</text:p>
            <text:p text:style-name="common-al"/>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4467</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67</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67</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Gemeente Zwartewaterland – Verleende evenementenvergunning voor buurtbarbecue op 27 augustus 2021 in Dr. Baxstraat, Genemuiden</meta:user-defined>
    <meta:user-defined meta:name="DCTERMS.W3CDTF/DCTERMS.available">2021-08-23</meta:user-defined>
    <meta:user-defined meta:name="DCTERMS.W3CDTF/OVERHEIDop.jaargang">2021</meta:user-defined>
    <meta:user-defined meta:name="OVERHEIDop.publicationIssue">284467</meta:user-defined>
    <meta:user-defined meta:name="OVERHEIDop.GmbID/DC.identifier">gmb-2021-284467</meta:user-defined>
    <meta:user-defined meta:name="OVERHEIDop.versieInformatie"/>
  </office:meta>
</office:document-meta>
</file>