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aalsted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besloten om de beslistermijn voor de aanvraag met zaaknummer V-2021-4205 voor een omgevingsvergunning : het plaatsen van 2 tijdelijke opslagtenten, op locatie Staalsteden 1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45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Staalsteden 17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457</meta:user-defined>
    <meta:user-defined meta:name="OVERHEIDop.GmbID/DC.identifier">gmb-2021-284457</meta:user-defined>
    <meta:user-defined meta:name="OVERHEIDop.versieInformatie"/>
  </office:meta>
</office:document-meta>
</file>