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arentszstraat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aanvraag ontvangen voor het doorbreken van een dragende muur en het plaatsen van een draagbalk/stalenligger op locatie Willem Barentszstraat 63 te Bussum. De aanvraag is geregistreerd onder zaaknummer HZ_WABO-21-16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44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4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4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 Barentszstraat 63 te Buss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41</meta:user-defined>
    <meta:user-defined meta:name="OVERHEIDop.GmbID/DC.identifier">gmb-2021-284441</meta:user-defined>
    <meta:user-defined meta:name="OVERHEIDop.versieInformatie"/>
  </office:meta>
</office:document-meta>
</file>