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rimpad thv nr 14, 1443WB Purmerend</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het inrichten van een bouwdepot op het parkeerterrein ter hoogte van Trimpad 14, 1443WB Purmerend. De aanvraag is geregistreerd onder zaaknummer A2021-052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443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3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3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Trimpad thv nr 14, 1443WB Purmerend</meta:user-defined>
    <meta:user-defined meta:name="DCTERMS.W3CDTF/DCTERMS.available">2021-08-23</meta:user-defined>
    <meta:user-defined meta:name="DCTERMS.W3CDTF/OVERHEIDop.jaargang">2021</meta:user-defined>
    <meta:user-defined meta:name="OVERHEIDop.publicationIssue">284437</meta:user-defined>
    <meta:user-defined meta:name="OVERHEIDop.GmbID/DC.identifier">gmb-2021-284437</meta:user-defined>
    <meta:user-defined meta:name="OVERHEIDop.versieInformatie"/>
  </office:meta>
</office:document-meta>
</file>