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Hazelbergsestraat 3, 5473 XL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anderen van een pluimveehouderij </text:p>
            <text:p text:style-name="common-al"/>
            <text:p text:style-name="common-al"/>
            <text:p text:style-name="common-al">Verzenddatum:18 augustus 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25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443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3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3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Hazelbergsestraat 3, 5473 XL te Heeswijk-Dinth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436</meta:user-defined>
    <meta:user-defined meta:name="OVERHEIDop.GmbID/DC.identifier">gmb-2021-284436</meta:user-defined>
    <meta:user-defined meta:name="OVERHEIDop.versieInformatie"/>
  </office:meta>
</office:document-meta>
</file>