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210 in Lisse, Kenmerk Z-21-206107, het bouw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dakkapel</text:p>
            <text:p text:style-name="common-al"/>
            <text:p text:style-name="common-al">
            <text:span text:style-name="nadrukcur">Datum ontvangst </text:span>18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44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4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Kanaalstraat 210 in Lisse, Kenmerk Z-21-206107, het bouwen van een dakopbouw en dakkap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4433</meta:user-defined>
    <meta:user-defined meta:name="OVERHEIDop.GmbID/DC.identifier">gmb-2021-284433</meta:user-defined>
    <meta:user-defined meta:name="OVERHEIDop.versieInformatie"/>
  </office:meta>
</office:document-meta>
</file>