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tijdelijk gebruik van gronden als depot voor baggerspecie - kadastraal bekend gemeente Grootegast, sectie O, perceelnummer 428 in Doezum, nabij Doezumertocht 9 t/m 15a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1 besloten om de beslistermijn voor de aanvraag met zaaknummer Z202102403 voor het tijdelijk gebruik van gronden als depot voor baggerspecie op locatie kadastraal bekend gemeente Grootegast, sectie O, perceelnummer 428 in Doezum, nabij Doezumertocht 9 t/m 15a in Doezum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4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et tijdelijk gebruik van gronden als depot voor baggerspecie - kadastraal bekend gemeente Grootegast, sectie O, perceelnummer 428 in Doezum, nabij Doezumertocht 9 t/m 15a in Doezum</meta:user-defined>
    <meta:user-defined meta:name="DCTERMS.W3CDTF/DCTERMS.available">2021-08-23</meta:user-defined>
    <meta:user-defined meta:name="DCTERMS.W3CDTF/OVERHEIDop.jaargang">2021</meta:user-defined>
    <meta:user-defined meta:name="OVERHEIDop.publicationIssue">284427</meta:user-defined>
    <meta:user-defined meta:name="OVERHEIDop.GmbID/DC.identifier">gmb-2021-284427</meta:user-defined>
    <meta:user-defined meta:name="OVERHEIDop.versieInformatie"/>
  </office:meta>
</office:document-meta>
</file>