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grietstraat 4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2021-01500 voor een omgevingsvergunning op locatie Margrietstraat 40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rit in de voortui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42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grietstraat 40 in Piershi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23</meta:user-defined>
    <meta:user-defined meta:name="OVERHEIDop.GmbID/DC.identifier">gmb-2021-284423</meta:user-defined>
    <meta:user-defined meta:name="OVERHEIDop.versieInformatie"/>
  </office:meta>
</office:document-meta>
</file>