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omgevingsvergunning op locatie Kastanjelaan 1 in Vianen. De aanvraag is geregistreerd onder zaaknummer OV-2021-0418. De aanvraag betreft het plaatsen van een overkapping ter hoogte van de garage en het plaatsen van een erfscheiding aan de voor- en zij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42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astanjelaan 1 in Vian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21</meta:user-defined>
    <meta:user-defined meta:name="OVERHEIDop.GmbID/DC.identifier">gmb-2021-284421</meta:user-defined>
    <meta:user-defined meta:name="OVERHEIDop.versieInformatie"/>
  </office:meta>
</office:document-meta>
</file>