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hui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gemeente Putten een aanvraag ontvangen voor het kappen van een boom met de herplant van 3 bomen op locatie Boshuisweg 9. De aanvraag is geregistreerd onder zaaknummer W 21/33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40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huisweg 9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09</meta:user-defined>
    <meta:user-defined meta:name="OVERHEIDop.GmbID/DC.identifier">gmb-2021-284409</meta:user-defined>
    <meta:user-defined meta:name="OVERHEIDop.versieInformatie"/>
  </office:meta>
</office:document-meta>
</file>