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ventien bomen, Ter Stegestraat (ter hoogte van nummer) 3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6292021</text:p>
            <text:p text:style-name="common-al">Verzenddatum besluit: 19-08-2021</text:p>
            <text:p text:style-name="common-al">Locatie: Ter Stegestraat (ter hoogte van nummer) 34 Olst</text:p>
            <text:p text:style-name="common-al">Projectomschrijving: het kappen van zeventien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44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16292021</meta:user-defined>
    <meta:user-defined meta:name="DCTERMS.abstract">het kappen van zeventien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zeventien bomen, Ter Stegestraat (ter hoogte van nummer) 34 Olst</meta:user-defined>
    <meta:user-defined meta:name="DCTERMS.W3CDTF/DCTERMS.available">2021-08-25</meta:user-defined>
    <meta:user-defined meta:name="DCTERMS.W3CDTF/OVERHEIDop.jaargang">2021</meta:user-defined>
    <meta:user-defined meta:name="OVERHEIDop.publicationIssue">284408</meta:user-defined>
    <meta:user-defined meta:name="OVERHEIDop.GmbID/DC.identifier">gmb-2021-284408</meta:user-defined>
    <meta:user-defined meta:name="OVERHEIDop.versieInformatie"/>
  </office:meta>
</office:document-meta>
</file>