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tijdelijk gebruik van gronden als depot voor baggerspecie - kadastraal bekend gemeente Grootegast, sectie N, perceelnummer 22 in Lutjegast, nabij Mieden 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ugustus 2021 besloten om de beslistermijn voor de aanvraag met zaaknummer Z202102405 voor het tijdelijk gebruik van gronden als depot voor baggerspecie op locatie kadastraal bekend gemeente Grootegast, sectie N, perceelnummer 22 in Lutjegast, nabij Mieden 6 in Lutjegast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40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0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het tijdelijk gebruik van gronden als depot voor baggerspecie - kadastraal bekend gemeente Grootegast, sectie N, perceelnummer 22 in Lutjegast, nabij Mieden 6 in Lutjegast</meta:user-defined>
    <meta:user-defined meta:name="DCTERMS.W3CDTF/DCTERMS.available">2021-08-23</meta:user-defined>
    <meta:user-defined meta:name="DCTERMS.W3CDTF/OVERHEIDop.jaargang">2021</meta:user-defined>
    <meta:user-defined meta:name="OVERHEIDop.publicationIssue">284405</meta:user-defined>
    <meta:user-defined meta:name="OVERHEIDop.GmbID/DC.identifier">gmb-2021-284405</meta:user-defined>
    <meta:user-defined meta:name="OVERHEIDop.versieInformatie"/>
  </office:meta>
</office:document-meta>
</file>