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Reghthuysplein 18 E in Nieuwkoop - het uitvoeren van een computer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eghthuysplein 18 E in Nieuwkoop - zaaknummer W-2021-0285 - aanvraag omgevingsvergunning voor het uitvoeren van een computergestuurde boring - ingekomen op 16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39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bij Reghthuysplein 18 E in Nieuwkoop - het uitvoeren van een computergestuurde bor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91</meta:user-defined>
    <meta:user-defined meta:name="OVERHEIDop.GmbID/DC.identifier">gmb-2021-284391</meta:user-defined>
    <meta:user-defined meta:name="OVERHEIDop.versieInformatie"/>
  </office:meta>
</office:document-meta>
</file>