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Leeuw 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besloten om de beslistermijn voor de aanvraag met zaaknummer 2021-01493 voor een omgevingsvergunning op locatie De Leeuw 8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 aan de achterzijde van het p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38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8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8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Leeuw 8 in Zuid-Beijerlan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89</meta:user-defined>
    <meta:user-defined meta:name="OVERHEIDop.GmbID/DC.identifier">gmb-2021-284389</meta:user-defined>
    <meta:user-defined meta:name="OVERHEIDop.versieInformatie"/>
  </office:meta>
</office:document-meta>
</file>