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312131 - de Ruyterstraat 46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Ruyterstraat 46 te Groesbeek</text:p>
            <text:p text:style-name="common-al">Omschrijving : aanleggen van een inrit aan de achterzijde van de tuin</text:p>
            <text:p text:style-name="common-al">Datum ontvangst : 18 augustus 2021</text:p>
            <text:p text:style-name="common-al">Zaaknummer ODRN : W.Z21.10658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4384</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84</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84</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aanvraag omgevingsvergunning – OLO 6312131 - de Ruyterstraat 46 te Groesbeek</meta:user-defined>
    <meta:user-defined meta:name="DCTERMS.W3CDTF/DCTERMS.available">2021-08-23</meta:user-defined>
    <meta:user-defined meta:name="DCTERMS.W3CDTF/OVERHEIDop.jaargang">2021</meta:user-defined>
    <meta:user-defined meta:name="OVERHEIDop.publicationIssue">284384</meta:user-defined>
    <meta:user-defined meta:name="OVERHEIDop.GmbID/DC.identifier">gmb-2021-284384</meta:user-defined>
    <meta:user-defined meta:name="OVERHEIDop.versieInformatie"/>
  </office:meta>
</office:document-meta>
</file>