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12 Chopinstraat 14 te Tilburg, verbouwen van de woning, 1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12 - I - Chopi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8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8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8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12 Chopinstraat 14 te Tilburg, verbouwen van de woning, 12 augustus 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83</meta:user-defined>
    <meta:user-defined meta:name="OVERHEIDop.GmbID/DC.identifier">gmb-2021-284383</meta:user-defined>
    <meta:user-defined meta:name="OVERHEIDop.versieInformatie"/>
  </office:meta>
</office:document-meta>
</file>