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drijfspand - aan het Stuurboord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an het Stuurboord in Drachten, de bouw van een bedrijfspand, ontvangen: 18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438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8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8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aan het Stuurboord in Drachten, de bouw van een bedrijfspand, ontvangen: 18 augustus 2021</meta:user-defined>
    <dc:language>nl</dc:language>
    <meta:user-defined meta:name="OVERHEIDop.locatietype/OVERHEIDop.gebiedsmarkering">Vlak</meta:user-defined>
    <meta:user-defined meta:name="DC.title">Gemeente Smallingerland - aanvraag omgevingsvergunning - de bouw van een bedrijfspand - aan het Stuurboord in Dracht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81</meta:user-defined>
    <meta:user-defined meta:name="OVERHEIDop.GmbID/DC.identifier">gmb-2021-284381</meta:user-defined>
    <meta:user-defined meta:name="OVERHEIDop.versieInformatie"/>
  </office:meta>
</office:document-meta>
</file>