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99 Keizersveerlaan 54 te Tilburg, plaatsen van een dakkapel, 12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99 - I - Keizersveerlaan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37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7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7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99 Keizersveerlaan 54 te Tilburg, plaatsen van een dakkapel, 12 augustus 2021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79</meta:user-defined>
    <meta:user-defined meta:name="OVERHEIDop.GmbID/DC.identifier">gmb-2021-284379</meta:user-defined>
    <meta:user-defined meta:name="OVERHEIDop.versieInformatie"/>
  </office:meta>
</office:document-meta>
</file>