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491 Gilzerbaan 425 te Tilburg, kappen van 16 bomen, 11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491 - I - Gilzerbaan 4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374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7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7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491 Gilzerbaan 425 te Tilburg, kappen van 16 bomen, 11 augustus 2021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374</meta:user-defined>
    <meta:user-defined meta:name="OVERHEIDop.GmbID/DC.identifier">gmb-2021-284374</meta:user-defined>
    <meta:user-defined meta:name="OVERHEIDop.versieInformatie"/>
  </office:meta>
</office:document-meta>
</file>