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488 Dolomietenlaan 33 te Tilburg, plaatsen van reclamesticker, 10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488 - I - Dolomietenlaan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372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7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7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488 Dolomietenlaan 33 te Tilburg, plaatsen van reclamesticker, 10 augustus 2021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372</meta:user-defined>
    <meta:user-defined meta:name="OVERHEIDop.GmbID/DC.identifier">gmb-2021-284372</meta:user-defined>
    <meta:user-defined meta:name="OVERHEIDop.versieInformatie"/>
  </office:meta>
</office:document-meta>
</file>