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486 Jachtlaan 16 te Berkel-Enschot, plaatsen van een dakkapel, 10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86 - I - Jachtlaan 1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365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6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6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3486 Jachtlaan 16 te Berkel-Enschot, plaatsen van een dakkapel, 10 augustus 2021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65</meta:user-defined>
    <meta:user-defined meta:name="OVERHEIDop.GmbID/DC.identifier">gmb-2021-284365</meta:user-defined>
    <meta:user-defined meta:name="OVERHEIDop.versieInformatie"/>
  </office:meta>
</office:document-meta>
</file>